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l" fo:country="GR"/>
    </style:style>
    <style:style style:name="P2" style:parent-style-name="Standard" style:family="paragraph">
      <style:text-properties style:font-name="Calibri" fo:font-size="18pt" style:font-size-asian="18pt" style:font-size-complex="18pt" fo:language="el" fo:country="GR"/>
    </style:style>
    <style:style style:name="P3" style:parent-style-name="Standard" style:family="paragraph">
      <style:paragraph-properties fo:text-align="justify"/>
    </style:style>
    <style:style style:name="T4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5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6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P7" style:parent-style-name="Standard" style:family="paragraph">
      <style:paragraph-properties fo:text-align="justify"/>
      <style:text-properties style:font-name="Calibri" fo:font-size="18pt" style:font-size-asian="18pt" style:font-size-complex="18pt" fo:language="el" fo:country="GR"/>
    </style:style>
    <style:style style:name="P8" style:parent-style-name="Standard" style:family="paragraph">
      <style:paragraph-properties fo:text-align="justify"/>
    </style:style>
    <style:style style:name="T9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10" style:parent-style-name="Προεπιλεγμένηγραμματοσειρά" style:family="text">
      <style:text-properties style:font-name="Calibri" fo:font-size="18pt" style:font-size-asian="18pt" style:font-size-complex="18pt"/>
    </style:style>
    <style:style style:name="T11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P12" style:parent-style-name="Standard" style:family="paragraph">
      <style:paragraph-properties fo:text-align="justify"/>
      <style:text-properties style:font-name="Calibri" fo:font-size="18pt" style:font-size-asian="18pt" style:font-size-complex="18pt" fo:language="el" fo:country="GR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15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18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19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22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23" style:parent-style-name="Προεπιλεγμένηγραμματοσειρά" style:family="text">
      <style:text-properties style:font-name="Calibri" fo:font-size="18pt" style:font-size-asian="18pt" style:font-size-complex="18pt" fo:language="en" fo:country="GB"/>
    </style:style>
    <style:style style:name="T24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25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P26" style:parent-style-name="Standard" style:list-style-name="LFO1" style:family="paragraph">
      <style:paragraph-properties fo:text-align="justify"/>
      <style:text-properties style:font-name="Calibri" fo:font-size="18pt" style:font-size-asian="18pt" style:font-size-complex="18pt" fo:language="el" fo:country="GR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29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P30" style:parent-style-name="Standard" style:list-style-name="LFO1" style:family="paragraph">
      <style:paragraph-properties fo:text-align="justify"/>
      <style:text-properties style:font-name="Calibri" fo:font-size="18pt" style:font-size-asian="18pt" style:font-size-complex="18pt" fo:language="el" fo:country="GR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33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36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P37" style:parent-style-name="Standard" style:family="paragraph">
      <style:paragraph-properties fo:text-align="justify"/>
      <style:text-properties style:font-name="Calibri" fo:font-size="18pt" style:font-size-asian="18pt" style:font-size-complex="18pt" fo:language="el" fo:country="GR"/>
    </style:style>
    <style:style style:name="P38" style:parent-style-name="Standard" style:family="paragraph">
      <style:paragraph-properties fo:text-align="justify"/>
    </style:style>
    <style:style style:name="T39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T40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  <style:style style:name="P41" style:parent-style-name="Standard" style:family="paragraph">
      <style:paragraph-properties fo:text-align="justify"/>
      <style:text-properties style:font-name="Calibri" fo:font-size="18pt" style:font-size-asian="18pt" style:font-size-complex="18pt" fo:language="el" fo:country="GR"/>
    </style:style>
    <style:style style:name="P42" style:parent-style-name="Standard" style:family="paragraph">
      <style:paragraph-properties fo:text-align="justify"/>
    </style:style>
    <style:style style:name="T43" style:parent-style-name="Προεπιλεγμένηγραμματοσειρά" style:family="text">
      <style:text-properties style:font-name="Calibri" fo:font-size="18pt" style:font-size-asian="18pt" style:font-size-complex="18pt" fo:language="el" fo:country="GR"/>
    </style:style>
  </office:automatic-styles>
  <office:body>
    <office:text text:use-soft-page-breaks="true">
      <text:p text:style-name="P1">ΕΥΧΑΡΙΣΤΙΕΣ <text:s/>ΓΙΑ <text:s text:c="2"/>ΕΥΓΕΝΙΚΕΣ <text:s/>ΧΟΡΗΓΙΕΣ <text:s text:c="2"/>ΠΡΟΣ ΤΟ <text:s/>ΣΧΟΛΕΙΟ</text:p>
      <text:p text:style-name="P2"/>
      <text:p text:style-name="P3"><text:span text:style-name="T4"><text:tab/>Θεωρούμε <text:s/>ότι <text:s/>σε <text:s/>εποχές <text:s/>οικονομικής <text:s/>κρίσης <text:s/>αλλά <text:s/>και <text:s/>γενικότερης <text:s/>κρίσης <text:s/>αξιών, όπως <text:s/>η <text:s/>σημερινή, η όποια προσφορά <text:s/></text:span><text:span text:style-name="T5">που <text:s/>συμβάλλει <text:s/>ουσιαστικά <text:s/>στην <text:s/>αναβάθμιση <text:s/>των <text:s/>υποδομών <text:s/>του δημόσιου <text:s/>σχολείου, επιβάλλεται <text:s text:c="2"/>να <text:s/>αναδεικνύεται και <text:s/>να <text:s/>προβάλλεται, ως <text:s text:c="3"/>παράδειγμα <text:s text:c="2"/>για τον καθένα μας, που <text:s/>στέκεται <text:s/>αρωγός και αφουγκράζεται <text:s/>τις <text:s/>ανάγκες <text:s/>του <text:s/>ευαίσθητου <text:s/>χώρου<text:s/></text:span><text:span text:style-name="T6"><text:s/>της <text:s/>δημόσιας <text:s text:c="2"/>εκπαίδευσης.</text:span></text:p>
      <text:p text:style-name="P7"/>
      <text:p text:style-name="P8"><text:span text:style-name="T9">Για <text:s/>τους <text:s/>παραπάνω <text:s/>λόγους <text:s/>ο <text:s/>Διευθυντής <text:s/>και<text:s/></text:span><text:span text:style-name="T10">o</text:span><text:span text:style-name="T11"><text:s/>Σύλλογος <text:s/>Διδασκόντων <text:s/>του <text:s/>Γενικού <text:s/>Λυκείου <text:s/>ευχαριστούν θερμά :</text:span></text:p>
      <text:p text:style-name="P12"/>
      <text:list text:style-name="LFO1" text:continue-numbering="true">
        <text:list-item>
          <text:p text:style-name="P13"><text:span text:style-name="T14">Τον κ. Κοντογιάννη <text:s/>Νικόλαο, πρώην Δήμαρχο <text:s/>Κρανιδίου, για την <text:s/>επί <text:s/>σειρά <text:s/>ετών <text:s/>χρηματική <text:s/>του <text:s/>προσφορά <text:s/></text:span><text:span text:style-name="T15"><text:s/>στην <text:s/>αρχή της <text:s/>σχολικής χρονιάς, <text:s text:c="4"/>καθώς <text:s/>και <text:s/>κατά <text:s/>την <text:s/>διάρκεια <text:s/>των Πανελλαδικών <text:s/>Εξετάσεων.</text:span></text:p>
        </text:list-item>
        <text:list-item>
          <text:p text:style-name="P16"><text:span text:style-name="T17">Την <text:s/>κ. Φωστίνη – Στρίγκου <text:s/>Άννα, πρώην <text:s/>Πρόεδρο <text:s/>της Σχολικής Επιτροπής <text:s/>της <text:s/>Α΄/Βθμιας <text:s/>Εκπ/σης <text:s/>Δήμου Ερμιονίδας, που με <text:s/>την <text:s/>συνεισφορά <text:s/>της, <text:s/>παρόλο<text:s/></text:span><text:span text:style-name="T18"><text:s/>που <text:s/>δεν ήταν το σχολείο μας στην <text:s/>αρμοδιότητά <text:s/>της, ανέπτυξε πρωτοβουλίες <text:s/>για <text:s/>επίλυση <text:s/>προβλημάτων που αφορούσαν <text:s/>τις <text:s/>κτιριακ</text:span><text:span text:style-name="T19">ές του ανάγκες.</text:span></text:p>
        </text:list-item>
        <text:list-item>
          <text:p text:style-name="P20"><text:span text:style-name="T21">Την κ. Νικολάκη <text:s/>Ναταλία,<text:s/></text:span><text:span text:style-name="T22">Διευθύντρια της<text:s/></text:span><text:span text:style-name="T23">Eurobank</text:span><text:span text:style-name="T24"><text:s/>Κρανιδίου, η οποία μέσω <text:s/>του <text:s/>κ. Αντώνιοζα <text:s/>Νικόλαου Πρόεδρ</text:span><text:span text:style-name="T25">ου της Τοπικής <text:s/>Κοινότητας <text:s/>Κρανιδίου, <text:s text:c="2"/>με <text:s/>τις <text:s/>άμεσες <text:s/>ενέργειές <text:s/>της <text:s/>προσέφερε <text:s/>στο <text:s/>σχολείο μας, 5 <text:s/>υπολογιστές και έναν <text:s/>εκτυπωτή.</text:span></text:p>
        </text:list-item>
        <text:list-item>
          <text:p text:style-name="P26">Τον <text:s/>κ. Μπακούρο Ανδριανό, για <text:s/>την <text:s/>επισκευή <text:s/>και συντήρηση <text:s/>των ηλεκτρονικών <text:s/>υπολογιστών <text:s/>του σχολείου μας.</text:p>
        </text:list-item>
        <text:list-item>
          <text:p text:style-name="P27"><text:span text:style-name="T28">Τον κ.<text:s/></text:span><text:span text:style-name="T29">Φασιλή <text:s/>Αιμίλιο <text:s/>του <text:s/>Νικολάου, για <text:s/>τις <text:s/>υπηρεσίες που προσέφερε <text:s/>στο <text:s/>σχολείο μας <text:s text:c="2"/>με <text:s/>την <text:s/>έναρξη <text:s/>της <text:s/>φετινής <text:s/>σχολικής χρονιάς.</text:span></text:p>
        </text:list-item>
        <text:list-item>
          <text:p text:style-name="P30">Τον <text:s/>κ. <text:s/>Πάλλη Ιωάννη, για <text:s/>την <text:s/>επισκευή <text:s/>και συντήρηση των <text:s/>ηλεκτρολογικών <text:s/>εγκαταστάσεων <text:s/>του σχολείου.</text:p>
        </text:list-item>
        <text:list-item>
          <text:p text:style-name="P31"><text:span text:style-name="T32">Τον <text:s/>κ. Σαγκιώ</text:span><text:span text:style-name="T33">τη <text:s/>Ευάγγελο, γιατί <text:s/>επί σειρά <text:s/>ετών <text:s/>προμηθεύει <text:s/>το <text:s/>σχολείο <text:s/>πλαστικές <text:s/>σακούλες για την μεταφορά <text:s/>των <text:s/>βιβλίων <text:s/>των <text:s/>μαθητών <text:s/>στην <text:s/>αρχή κάθε <text:s/>σχολικής <text:s/>χρονιάς.</text:span></text:p>
        </text:list-item>
        <text:list-item>
          <text:p text:style-name="P34"><text:span text:style-name="T35">Τον κ. Καρανικόλα <text:s/>Μιχάλη <text:s/>και <text:s/>τους <text:s/>Υιούς <text:s/>Ιωάννη Μαχαίρα για <text:s/>την προσφορά <text:s/>υλικών <text:s/>στο<text:s/></text:span><text:span text:style-name="T36"><text:s/>πλαίσιο <text:s/>της <text:s/>Ερευνητικής – Δημιουργικής <text:s/>Δραστηριότητας &lt;&lt;Ομορφαίνω <text:s/>την <text:s/>αυλή του Σχολείου <text:s/>μας &gt;&gt;.</text:span></text:p>
        </text:list-item>
      </text:list>
      <text:p text:style-name="P37"/>
      <text:p text:style-name="P38"><text:span text:style-name="T39"><text:tab/>Επίσης <text:s/>θέλω <text:s/>να <text:s text:c="2"/>ευχαριστήσω <text:s/>από <text:s/>καρδιάς <text:s/>τους <text:s/>ανθρώπους <text:s text:c="2"/>που <text:s/>βρίσκονται <text:s/>καθημερινά <text:s/>και <text:s/>φροντίζουν <text:s/>το <text:s/>σχολείο, την <text:s/>κυρία <text:s/>Άννα Φλωρή, <text:s/>την</text:span><text:span text:style-name="T40"><text:s text:c="2"/>κυρία <text:s/>Ουρανία <text:s/>Βλαχοπαναγιώτη <text:s text:c="2"/>καθώς <text:s/>και τον <text:s/>κύριο Γιάννη <text:s/>Φλωρή <text:s/>που <text:s text:c="4"/>φροντίζουν το σχολείο <text:s/>λες <text:s text:c="2"/>και <text:s text:c="2"/>είναι <text:s/>το δεύτερο <text:s/>σπίτι τους.</text:span></text:p>
      <text:p text:style-name="P41"><text:tab/>Επίσης <text:s/>την <text:s/>κυρία <text:s/>Αργυρούλα <text:s/>Ιατρού, την υπεύθυνη του <text:s/>Κυλικείου μας, <text:s/>η <text:s/>οποία <text:s/>μας <text:s/>προσφέρει <text:s/>υψηλής <text:s/>ποιότητας <text:s/>υπηρεσίες.</text:p>
      <text:p text:style-name="P42"><text:span text:style-name="T43"><text:tab/>Πραγματικά <text:s/>αισθανόμαστε <text:s/>τυχεροί <text:s/>που <text:s/>πλαισιωνόμαστε <text:s/>απ’ <text:s/>αυτούς <text:s/>τους <text:s/>ανθρώπους <text:s/>που <text:s/>στηρίζουν <text:s/>το <text:s/>σχολείο μα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mmateia</meta:initial-creator>
    <dc:creator>Grammateia</dc:creator>
    <meta:creation-date>2019-11-04T10:25:00Z</meta:creation-date>
    <dc:date>2019-11-04T10:25:00Z</dc:date>
    <meta:print-date>2019-10-25T05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623" meta:row-count="18" meta:non-whitespace-character-count="2218"/>
  </office:meta>
</office:document-meta>
</file>